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57</text:p>
          </table:table-cell>
          <table:table-cell table:number-columns-repeated="4" table:style-name="ce10"/>
          <table:table-cell office:value-type="string" table:style-name="ce12">
            <text:p>22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1" table:style-name="ce16">
            <text:p>1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" table:style-name="ce17">
            <text:p>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3000010:1312</text:p>
          </table:table-cell>
          <table:covered-table-cell/>
          <table:table-cell office:value-type="float" office:value="292710.40000000002" table:style-name="ce20">
            <text:p>292710,4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0:0100008:1373</text:p>
          </table:table-cell>
          <table:covered-table-cell/>
          <table:table-cell office:value-type="float" office:value="1026226.82" table:style-name="ce20">
            <text:p>1026226,8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6:0100025:909</text:p>
          </table:table-cell>
          <table:covered-table-cell/>
          <table:table-cell office:value-type="float" office:value="3644965.49" table:style-name="ce20">
            <text:p>3644965,4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6:0100025:910</text:p>
          </table:table-cell>
          <table:covered-table-cell/>
          <table:table-cell office:value-type="float" office:value="1153307.93" table:style-name="ce20">
            <text:p>1153307,9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6:0100025:911</text:p>
          </table:table-cell>
          <table:covered-table-cell/>
          <table:table-cell office:value-type="float" office:value="561993.27" table:style-name="ce20">
            <text:p>561993,2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0:0101019:513</text:p>
          </table:table-cell>
          <table:covered-table-cell/>
          <table:table-cell office:value-type="float" office:value="571813.67000000004" table:style-name="ce20">
            <text:p>571813,6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2:1700005:266</text:p>
          </table:table-cell>
          <table:covered-table-cell/>
          <table:table-cell office:value-type="float" office:value="45825033.240000002" table:style-name="ce20">
            <text:p>45825033,2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2:1700005:267</text:p>
          </table:table-cell>
          <table:covered-table-cell/>
          <table:table-cell office:value-type="float" office:value="5443961.8399999999" table:style-name="ce20">
            <text:p>5443961,8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202022:8871</text:p>
          </table:table-cell>
          <table:covered-table-cell/>
          <table:table-cell office:value-type="float" office:value="209720.04" table:style-name="ce20">
            <text:p>209720,0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203009:29378</text:p>
          </table:table-cell>
          <table:covered-table-cell/>
          <table:table-cell office:value-type="float" office:value="117036.08" table:style-name="ce20">
            <text:p>117036,0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206020:8640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206020:8641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206020:8643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206020:8644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206020:8646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206020:8647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206020:8649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206020:8650</text:p>
          </table:table-cell>
          <table:covered-table-cell/>
          <table:table-cell office:value-type="float" office:value="427373.97" table:style-name="ce20">
            <text:p>427373,9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206020:8652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206020:8653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206020:8655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206020:8656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206020:8658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206020:8659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206020:8661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206020:8662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206020:8664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206020:8665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206020:8667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206020:8668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206020:8670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206020:8671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206020:8673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206020:8674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206020:8676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206020:8677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206020:8679</text:p>
          </table:table-cell>
          <table:covered-table-cell/>
          <table:table-cell office:value-type="float" office:value="429491.7" table:style-name="ce20">
            <text:p>429491,7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206020:8680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206020:8682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206020:8683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206020:8685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206020:8686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206020:8688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206020:8689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206020:8691</text:p>
          </table:table-cell>
          <table:covered-table-cell/>
          <table:table-cell office:value-type="float" office:value="429491.7" table:style-name="ce20">
            <text:p>429491,7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206020:8692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206020:8694</text:p>
          </table:table-cell>
          <table:covered-table-cell/>
          <table:table-cell office:value-type="float" office:value="427373.97" table:style-name="ce20">
            <text:p>427373,9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206020:8695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206020:8697</text:p>
          </table:table-cell>
          <table:covered-table-cell/>
          <table:table-cell office:value-type="float" office:value="427373.97" table:style-name="ce20">
            <text:p>427373,9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206020:8698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206020:8700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206020:8701</text:p>
          </table:table-cell>
          <table:covered-table-cell/>
          <table:table-cell office:value-type="float" office:value="427373.97" table:style-name="ce20">
            <text:p>427373,9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206020:8703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206020:8704</text:p>
          </table:table-cell>
          <table:covered-table-cell/>
          <table:table-cell office:value-type="float" office:value="439883.08" table:style-name="ce20">
            <text:p>439883,0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206020:8706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206020:8707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06020:8709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06020:8710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06020:8712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6020:8713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6020:8715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6020:8716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6020:8718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6020:8719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6020:8721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6020:8722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6020:8724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6020:8725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6020:8727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6020:8728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6020:8730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6020:8731</text:p>
          </table:table-cell>
          <table:covered-table-cell/>
          <table:table-cell office:value-type="float" office:value="427373.97" table:style-name="ce20">
            <text:p>427373,9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6020:8733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6020:8734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6020:8736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6020:8737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6020:8739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6020:8740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6020:8742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6020:8743</text:p>
          </table:table-cell>
          <table:covered-table-cell/>
          <table:table-cell office:value-type="float" office:value="429491.7" table:style-name="ce20">
            <text:p>429491,7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6020:8745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6020:8746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6020:8748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6020:8749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6020:8751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6020:8752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6020:8754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6020:8755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6020:8757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6020:8758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6020:8760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6020:8761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6020:8763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6020:8764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6020:8766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6020:8767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6020:8769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6020:8770</text:p>
          </table:table-cell>
          <table:covered-table-cell/>
          <table:table-cell office:value-type="float" office:value="427373.97" table:style-name="ce20">
            <text:p>427373,9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6020:8772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6020:8773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6020:8775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6020:8776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6020:8778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6020:8779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6020:8781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6020:8782</text:p>
          </table:table-cell>
          <table:covered-table-cell/>
          <table:table-cell office:value-type="float" office:value="427373.97" table:style-name="ce20">
            <text:p>427373,9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6020:8784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6020:8785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6020:8787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6020:8788</text:p>
          </table:table-cell>
          <table:covered-table-cell/>
          <table:table-cell office:value-type="float" office:value="425243.16" table:style-name="ce20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21">
            <text:p>111</text:p>
          </table:table-cell>
          <table:table-cell office:value-type="string" table:number-columns-spanned="2" table:number-rows-spanned="1" table:style-name="ce2">
            <text:p>36:34:0206020:8790</text:p>
          </table:table-cell>
          <table:covered-table-cell/>
          <table:table-cell office:value-type="float" office:value="425243.16" table:style-name="ce22">
            <text:p>425243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7">
            <text:p>27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3:0002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206020:8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06020:8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6020:8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6020:8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6020:8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6020:8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6020:8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6020:8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6020:8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6020:8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06020:8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06020:8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06020:8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206020:8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06020:8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06020:8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06020:8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06020:86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06020:8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06020:8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6020:86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06020:8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06020:8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6020:8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06020:8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06020:8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06020:8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06020:8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06020:87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06020:8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06020:87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06020:8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6020:8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6020:8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6020:8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06020:8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206020:8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206020:8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06020:87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06020:8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06020:8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206020:8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206020:8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206020:8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206020:87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206020:8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06020:8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206020:87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06020:87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206020:87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number-columns-spanned="3" table:number-rows-spanned="1" table:style-name="ce2">
            <text:p>36:34:0206020:87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4F8DECB0B37645C5464497E62643218C4416AB47AE4555F5809E651CFA00EE92A9DD3B98640A3AC99A6E9DA1F7771EF0361F9E16AC201FDB0313C843AB6F4A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2-22T08:54:47Z</meta:creation-date>
    <dc:date>2023-02-22T08:54:47Z</dc:date>
  </office:meta>
</office:document-meta>
</file>